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Bookman Old Style" fo:font-size="10pt" style:font-size-asian="10pt" style:font-name-complex="Arial2" style:font-size-complex="10pt"/>
    </style:style>
    <style:style style:name="P2" style:family="paragraph" style:parent-style-name="Standard">
      <style:text-properties style:font-name="Bookman Old Style" fo:font-weight="bold" style:font-weight-asian="bold"/>
    </style:style>
    <style:style style:name="P3" style:family="paragraph" style:parent-style-name="Heading_20_46">
      <style:text-properties style:font-name="Bookman Old Style" fo:font-size="11pt" style:font-size-asian="11pt" style:font-size-complex="11pt"/>
    </style:style>
    <style:style style:name="P4" style:family="paragraph" style:parent-style-name="Standard" style:master-page-name="Standard">
      <style:paragraph-properties style:page-number="auto"/>
      <style:text-properties style:font-name="Bookman Old Style" fo:font-size="14pt" style:font-size-asian="14pt" style:font-size-complex="14pt"/>
    </style:style>
    <style:style style:name="P5" style:family="paragraph" style:parent-style-name="Standard">
      <style:text-properties fo:color="#000000" style:font-name="Bookman Old Style" fo:font-size="11pt" style:font-size-asian="11pt" style:font-name-complex="Arial2" style:font-size-complex="11pt"/>
    </style:style>
    <style:style style:name="P6" style:family="paragraph" style:parent-style-name="Standard">
      <style:text-properties fo:color="#000000" style:font-name="Bookman Old Style" fo:font-size="10pt" style:font-size-asian="10pt" style:font-name-complex="Arial2" style:font-size-complex="10pt"/>
    </style:style>
    <style:style style:name="T1" style:family="text">
      <style:text-properties fo:color="#000000" style:font-name="Bookman Old Style" fo:font-size="10pt" style:font-size-asian="10pt" style:font-name-complex="Arial2" style:font-size-complex="10pt"/>
    </style:style>
    <style:style style:name="T2" style:family="text">
      <style:text-properties fo:color="#000000" style:font-name="Bookman Old Style" fo:font-size="11pt"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arental Guide To The College Recruiting Process </text:p>
      <text:h text:style-name="P3" text:outline-level="5">Plymouth Pilgrim Baseball</text:h>
      <text:p text:style-name="P1"/>
      <text:p text:style-name="P1"/>
      <text:p text:style-name="Standard"><text:span text:style-name="T1">Your son wants to play baseball at the collegiate level and you want to know the best way to expose him to the college coaches.<text:line-break/><text:line-break/>Step 1. Make sure it is the players desire for him to play college baseball and not the parents. <text:s/>Realize you will spend at least 25 hours a week on the baseball field in practice and game. <text:s/>Athletic Scholarships are renewable every year.<text:line-break/><text:line-break/><text:line-break/>Step 2.Emphasize Academics: Register for the NCAA Clearing House. Take a SAT and ACT Prep Course. Take the SAT and ACT the fall of your junior year in high school. College coaches will not recruit seriously until they see your SAT or ACT test scores.<text:line-break/><text:line-break/><text:line-break/>Step 3.Get Video : Having a video displaying your playing ability can be a tremendous asset in the college recruiting process. Position players should show, batting practice, game hitting, infield/outfield throwing and the player running to 1st base or running the bases. Pitchers show game footage filmed with the view from behind the catchers showing not only the pitchers mechanics but the velocity and movement of the ball towards the plate. Show radar gun readings if possible.<text:line-break/><text:line-break/><text:line-break/>Step 4. Attend College Baseball Camps. Start attending some college baseball camps after your sophomore year. Not only will it provide College Level Instruction, it is a great way to get your name out to the colleges. You should try to attend a college baseball camp run by many different college coaches. The<text:line-break/>more the better.<text:line-break/><text:line-break/><text:line-break/>Step 5. Attend High School Showcases. Start attending high school showcases the summer before your junior year in high school. Understand the format is the same at most High School Showcase. 60 Yard dash, Infield/Outfield &amp; Catchers Release, Batting Practice, then hit against live pitching. Work on your speed and your arm strength through sprinting , long toss, weight lifting and practice hitting with a wood bat.<text:line-break/><text:line-break/>Step 6. Be realistic about your playing ability. While some parent thinks their kid can play at a TOP 25 Collegiate program, most can not. Go where you can make the team and can play. <text:s/>Don't exaggerate your kids ability to the college coaches. <text:s/>Have an outside source rate your ability: Example High School Showcase or MLB Tryout Camp. Parents have almost zero credibility with college coaches.</text:span><text:span text:style-name="T2"><text:line-break/><text:line-break/></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1">Averages College Fastball (Stalker Gun)<text:line-break/>■Pro Level:90-92 mph<text:line-break/>■Top 25 Division 1(conference games):89-91 mph<text:line-break/>■Division 1: 87-89 mph<text:line-break/>■Division 2: 85-87 mph<text:line-break/>■Division 3: 83-85 mph<text:line-break/>■NAIA: 84-86 mph<text:line-break/>■<text:line-break/><text:line-break/>60 Yard Time Average<text:line-break/>■Pro Level:6.90 seconds<text:line-break/>■Pro Level(SS,2B, OUT):6.70 seconds<text:line-break/>■Division 1: 6.95-7.00 seconds<text:line-break/>■Division 2: 7.00-7.04 seconds<text:line-break/>■Division 3:7.05-7.09 seconds<text:line-break/>■NAIA 3:7.03-7.07 seconds<text:line-break/>■High School: 7.15 seconds<text:line-break/>■<text:line-break/><text:line-break/>Outfield Throws (MPH)<text:line-break/>■Pro Level:90-91 mph<text:line-break/>■Division 1: 87-88 mph<text:line-break/>■Division 2: 86-87 mph<text:line-break/>■Division 3: 84-85 mph<text:line-break/>■NAIA: 85-86 mph<text:line-break/>■High School: 82-83 mph<text:line-break/>■<text:line-break/><text:line-break/>Infield Throws (MPH)<text:line-break/>■Pro Level:86-87 mph<text:line-break/>■Division 1: 84-85 mph<text:line-break/>■Division 2: 82-83 mph<text:line-break/>■Division 3: 80-81 mph<text:line-break/>■NAIA: 81-82 mph<text:line-break/>■High School: 78-79 mph<text:line-break/>■<text:line-break/><text:line-break/>Catchers Throws (MPH)<text:line-break/>■Pro Level: 85-86 mph(Release Time:1.85-1.90) seconds<text:line-break/>■Division 1: 83-84 mph(Release Time:1.95-2.0) seconds<text:line-break/>■Division 2: 81-82 mph(Release Time:2.0-2.03) seconds<text:line-break/>■Division 3: 79-80 mph(Release Time:2.03-2.06) seconds<text:line-break/>■NAIA: 80-81 mph(Release Time:2.01-2.04) seconds<text:line-break/>■High School: 77-78 mph(Release Time:2.10-2.15) seconds</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46" style:display-name="Heading 46" style:family="paragraph" style:parent-style-name="Standard" style:default-outline-level="5" style:list-style-name="">
      <style:text-properties fo:color="#000000" style:font-name="Arial" fo:font-weight="bold" style:font-weight-asian="bold" style:font-name-complex="Arial2"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collins</meta:initial-creator>
    <dc:creator>Ryan Wolfe</dc:creator>
    <meta:editing-cycles>2</meta:editing-cycles>
    <meta:creation-date>2012-10-29T17:03:00</meta:creation-date>
    <dc:date>2014-03-09T15:23:35</dc:date>
    <meta:editing-duration>PT2M7S</meta:editing-duration>
    <meta:generator>OpenOffice.org/3.3$Unix OpenOffice.org_project/330m20$Build-9567</meta:generator>
    <meta:printed-by>Ryan Wolfe</meta:printed-by>
    <meta:print-date>2014-03-09T15:21:47</meta:print-date>
    <meta:document-statistic meta:table-count="0" meta:image-count="0" meta:object-count="0" meta:page-count="2" meta:paragraph-count="4" meta:word-count="571" meta:character-count="34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